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style:font-name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ANTA FE</text:span><text:span text:style-name="T5">, 28 de <text:s/>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745 100% )</text:span>, cuyo texto a continuación se transcribe:</text:p>
      <text:p text:style-name="P1"/>
      <text:p text:style-name="P1"/>
      <text:p text:style-name="P8"><text:span text:style-name="T2">“</text:span><text:span text:style-name="T6">La Cámara de Diputados vería con agrado que el Poder Ejecutivo, informe sobre el estado de los expedientes iniciados en 2011 y 2009 por Lucrecia Barreiro, DNI N° 47.210.345 y Tomás Damián Torres, DNI N° 47.923.107 ambos discapacitados motrices, para que el Estado Provincial les provea de sillas de rueda </text:span><text:span text:style-name="T3">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2-10-30T08:52:35.83</meta:print-date>
    <dc:date>2013-02-27T11:30:31</dc:date>
    <meta:document-statistic meta:table-count="0" meta:image-count="2" meta:object-count="0" meta:page-count="1" meta:paragraph-count="8" meta:word-count="111" meta:character-count="670" meta:non-whitespace-character-count="559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